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635cm" fo:margin-right="0cm" fo:margin-top="0cm" fo:margin-bottom="0cm" loext:contextual-spacing="false" style:line-height-at-least="0.582cm" fo:text-align="center" style:justify-single-word="false" fo:orphans="2" fo:widows="2" fo:text-indent="1.252cm" style:auto-text-indent="false" fo:padding="0cm" fo:border="none"/>
      <style:text-properties fo:font-variant="normal" fo:text-transform="none" fo:color="#000000" style:font-name="Times New Roman" fo:font-size="12pt" fo:letter-spacing="normal" fo:font-style="normal" fo:font-weight="normal" loext:padding="0cm" loext:border="none"/>
    </style:style>
    <style:style style:name="P2" style:family="paragraph" style:parent-style-name="Text_20_body">
      <style:paragraph-properties fo:margin-left="0.635cm" fo:margin-right="0cm" fo:margin-top="0cm" fo:margin-bottom="0cm" loext:contextual-spacing="false" style:line-height-at-least="0.582cm" fo:text-align="center" style:justify-single-word="false" fo:orphans="2" fo:widows="2" fo:text-indent="1.25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3" style:family="paragraph" style:parent-style-name="Standard">
      <style:paragraph-properties fo:line-height="150%"/>
      <style:text-properties style:font-name="Times New Roman1" fo:font-size="14pt" officeooo:rsid="00176cf4" officeooo:paragraph-rsid="00176cf4" style:font-size-asian="14pt" style:font-size-complex="14pt"/>
    </style:style>
    <style:style style:name="P4" style:family="paragraph" style:parent-style-name="Standard">
      <style:paragraph-properties fo:line-height="150%" fo:text-align="center" style:justify-single-word="false"/>
      <style:text-properties style:font-name="Times New Roman1" fo:font-size="14pt" officeooo:rsid="00176cf4" officeooo:paragraph-rsid="00176cf4" style:font-size-asian="14pt" style:font-size-complex="14pt"/>
    </style:style>
    <style:style style:name="P5" style:family="paragraph" style:parent-style-name="Standard">
      <style:paragraph-properties fo:line-height="150%"/>
      <style:text-properties style:font-name="Times New Roman1" fo:font-size="14pt" fo:font-weight="bold" officeooo:rsid="00176cf4" officeooo:paragraph-rsid="00176cf4" style:font-size-asian="14pt" style:font-weight-asian="bold" style:font-size-complex="14pt" style:font-weight-complex="bold"/>
    </style:style>
    <style:style style:name="P6" style:family="paragraph" style:parent-style-name="Standard">
      <loext:graphic-properties draw:fill="solid" draw:fill-color="#ffffff"/>
      <style:paragraph-properties fo:margin-top="0.494cm" fo:margin-bottom="0.494cm" loext:contextual-spacing="false" fo:line-height="100%" fo:background-color="#ffffff"/>
      <style:text-properties style:font-name="Times New Roman1" fo:font-size="14pt" officeooo:paragraph-rsid="00176cf4" style:font-name-asian="Times New Roman2" style:font-size-asian="14pt" style:language-asian="ru" style:country-asian="RU" style:font-name-complex="Times New Roman2" style:font-size-complex="14pt"/>
    </style:style>
    <style:style style:name="P7"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officeooo:paragraph-rsid="00176cf4"/>
    </style:style>
    <style:style style:name="P8" style:family="paragraph" style:parent-style-name="Standard">
      <loext:graphic-properties draw:fill="solid" draw:fill-color="#ffffff"/>
      <style:paragraph-properties fo:margin-top="0.494cm" fo:margin-bottom="0.494cm" loext:contextual-spacing="false" fo:line-height="100%" fo:text-align="end" style:justify-single-word="false" fo:background-color="#ffffff"/>
      <style:text-properties officeooo:paragraph-rsid="00176cf4"/>
    </style:style>
    <style:style style:name="P9" style:family="paragraph" style:parent-style-name="Text_20_body" style:list-style-name="L1">
      <style:paragraph-properties fo:line-height="150%"/>
      <style:text-properties fo:font-variant="normal" fo:text-transform="none" fo:color="#000000" style:font-name="Times New Roman" fo:font-size="14pt" fo:letter-spacing="normal" fo:font-style="normal" fo:font-weight="normal" officeooo:paragraph-rsid="00176cf4" style:font-size-asian="14pt" style:font-size-complex="14pt" loext:padding="0cm" loext:border="none"/>
    </style:style>
    <style:style style:name="P10" style:family="paragraph" style:parent-style-name="Text_20_body" style:list-style-name="L1">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1"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2" style:family="paragraph" style:parent-style-name="Text_20_body" style:list-style-name="L1">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3" style:family="paragraph" style:parent-style-name="Text_20_body" style:list-style-name="L1">
      <style:paragraph-properties fo:margin-left="0.635cm" fo:margin-right="0cm" fo:margin-top="0cm" fo:margin-bottom="0cm" loext:contextual-spacing="false" style:line-height-at-least="0.582cm" fo:text-align="center" style:justify-single-word="false" fo:orphans="2" fo:widows="2" fo:text-indent="1.25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P14" style:family="paragraph" style:parent-style-name="Text_20_body" style:list-style-name="L2">
      <style:paragraph-properties fo:margin-left="1.27cm" fo:margin-right="0cm" fo:margin-top="0cm" fo:margin-bottom="0cm" loext:contextual-spacing="false" fo:line-height="150%" fo:text-align="justify" style:justify-single-word="false" fo:orphans="2" fo:widows="2" fo:text-indent="0cm" style:auto-text-indent="false" fo:padding="0cm" fo:border="none"/>
    </style:style>
    <style:style style:name="P15" style:family="paragraph" style:parent-style-name="Text_20_body" style:list-style-name="L2">
      <style:paragraph-properties fo:margin-left="1.27cm" fo:margin-right="0cm" fo:margin-top="0cm" fo:margin-bottom="0cm" loext:contextual-spacing="false" fo:line-height="150%" fo:text-align="justify" style:justify-single-word="false" fo:orphans="2" fo:widows="2" fo:text-indent="1.252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ize-complex="14pt" loext:padding="0cm" loext:border="none"/>
    </style:style>
    <style:style style:name="P16" style:family="paragraph" style:parent-style-name="Text_20_body" style:list-style-name="L2">
      <style:paragraph-properties fo:margin-left="1.27cm" fo:margin-right="0cm" fo:margin-top="0cm" fo:margin-bottom="0cm" loext:contextual-spacing="false" fo:line-height="150%" fo:text-align="justify" style:justify-single-word="false" fo:orphans="2" fo:widows="2" fo:text-indent="1.252cm" style:auto-text-indent="false" fo:padding="0cm" fo:border="none"/>
    </style:style>
    <style:style style:name="P17"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style:font-name="Times New Roman1" fo:font-size="14pt" officeooo:paragraph-rsid="00176cf4" style:font-name-asian="Times New Roman2" style:font-size-asian="14pt" style:language-asian="ru" style:country-asian="RU" style:font-name-complex="Times New Roman2" style:font-size-complex="14pt"/>
    </style:style>
    <style:style style:name="P18" style:family="paragraph" style:parent-style-name="Standard">
      <loext:graphic-properties draw:fill="solid" draw:fill-color="#ffffff"/>
      <style:paragraph-properties fo:margin-top="0.494cm" fo:margin-bottom="0.494cm" loext:contextual-spacing="false" fo:line-height="100%" fo:background-color="#ffffff"/>
      <style:text-properties style:font-name="Times New Roman1" fo:font-size="14pt" officeooo:paragraph-rsid="00176cf4" style:font-name-asian="Times New Roman2" style:font-size-asian="14pt" style:language-asian="ru" style:country-asian="RU" style:font-name-complex="Times New Roman2" style:font-size-complex="14pt"/>
    </style:style>
    <style:style style:name="P19" style:family="paragraph" style:parent-style-name="Standard">
      <loext:graphic-properties draw:fill="solid" draw:fill-color="#ffffff"/>
      <style:paragraph-properties fo:margin-top="0.494cm" fo:margin-bottom="0.494cm" loext:contextual-spacing="false" fo:line-height="100%" fo:text-align="end" style:justify-single-word="false" fo:background-color="#ffffff"/>
      <style:text-properties style:font-name="Times New Roman1" fo:font-size="14pt" officeooo:paragraph-rsid="00176cf4" style:font-name-asian="Times New Roman2" style:font-size-asian="14pt" style:language-asian="ru" style:country-asian="RU" style:font-name-complex="Times New Roman2" style:font-size-complex="14pt"/>
    </style:style>
    <style:style style:name="P20"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style:font-name="Times New Roman1" fo:font-size="14pt" officeooo:rsid="00176cf4" officeooo:paragraph-rsid="00176cf4" style:font-name-asian="Times New Roman2" style:font-size-asian="14pt" style:language-asian="ru" style:country-asian="RU" style:font-name-complex="Times New Roman2" style:font-size-complex="14pt"/>
    </style:style>
    <style:style style:name="P21"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style:font-name="Times New Roman1" fo:font-size="20pt" officeooo:paragraph-rsid="00176cf4" style:font-name-asian="Times New Roman2" style:font-size-asian="20pt" style:language-asian="ru" style:country-asian="RU" style:font-name-complex="Times New Roman2" style:font-size-complex="20pt"/>
    </style:style>
    <style:style style:name="P22" style:family="paragraph" style:parent-style-name="Standard">
      <loext:graphic-properties draw:fill="solid" draw:fill-color="#ffffff"/>
      <style:paragraph-properties fo:margin-top="0.494cm" fo:margin-bottom="0.494cm" loext:contextual-spacing="false" fo:line-height="100%" fo:text-align="center" style:justify-single-word="false" fo:background-color="#ffffff"/>
      <style:text-properties style:font-name="Times New Roman1" fo:font-size="48pt" fo:language="en" fo:country="US" officeooo:paragraph-rsid="00176cf4" style:font-name-asian="Times New Roman2" style:font-size-asian="48pt" style:language-asian="ru" style:country-asian="RU" style:font-name-complex="Times New Roman2" style:font-size-complex="48pt"/>
    </style:style>
    <style:style style:name="T1" style:family="text">
      <style:text-properties style:font-name="Times New Roman1" fo:font-size="14pt" style:font-name-asian="Times New Roman2" style:font-size-asian="14pt" style:language-asian="ru" style:country-asian="RU" style:font-name-complex="Times New Roman2" style:font-size-complex="14pt"/>
    </style:style>
    <style:style style:name="T2" style:family="text">
      <style:text-properties style:font-name="Times New Roman1" fo:font-size="14pt" officeooo:rsid="00176cf4" style:font-name-asian="Times New Roman2" style:font-size-asian="14pt" style:language-asian="ru" style:country-asian="RU" style:font-name-complex="Times New Roman2" style:font-size-complex="14pt"/>
    </style:style>
    <style:style style:name="T3" style:family="text">
      <style:text-properties style:font-name="Times New Roman1" fo:font-size="20pt" style:font-name-asian="Times New Roman2" style:font-size-asian="20pt" style:language-asian="ru" style:country-asian="RU" style:font-name-complex="Times New Roman2" style:font-size-complex="20pt"/>
    </style:style>
    <style:style style:name="T4" style:family="text">
      <style:text-properties style:font-name="Times New Roman1" fo:font-size="18pt" style:font-name-asian="Times New Roman2" style:font-size-asian="18pt" style:language-asian="ru" style:country-asian="RU" style:font-name-complex="Times New Roman2" style:font-size-complex="18pt"/>
    </style:style>
    <style:style style:name="T5" style:family="text">
      <style:text-properties style:font-name="Times New Roman1" fo:font-size="18pt" officeooo:rsid="00176cf4" style:font-name-asian="Times New Roman2" style:font-size-asian="18pt" style:language-asian="ru" style:country-asian="RU" style:font-name-complex="Times New Roman2" style:font-size-complex="18pt"/>
    </style:style>
    <style:style style:name="T6" style:family="text">
      <style:text-properties fo:font-weight="bold" style:font-weight-asian="bold" style:font-weight-complex="bold"/>
    </style:style>
    <style:style style:name="T7" style:family="text">
      <style:text-properties fo:font-variant="normal" fo:text-transform="none" fo:color="#0000ff" style:font-name="Times New Roman1" fo:font-size="14pt" fo:letter-spacing="normal" fo:font-style="normal" style:text-underline-style="solid" style:text-underline-width="auto" style:text-underline-color="font-color" fo:font-weight="normal" style:font-size-asian="14pt" style:font-size-complex="14pt" loext:padding="0cm" loext:border="none"/>
    </style:style>
    <style:style style:name="T8" style:family="text">
      <style:text-properties fo:font-variant="normal" fo:text-transform="none" fo:color="#0000ff" style:font-name="Times New Roman1" fo:font-size="14pt" fo:letter-spacing="normal" fo:font-style="normal" style:text-underline-style="solid" style:text-underline-width="auto" style:text-underline-color="font-color" fo:font-weight="normal" officeooo:rsid="001849ed" style:font-size-asian="14pt" style:font-size-complex="14pt" loext:padding="0cm" loext:border="none"/>
    </style:style>
    <style:style style:name="T9" style:family="text">
      <style:text-properties officeooo:rsid="001849ed"/>
    </style:style>
    <text:list-style style:name="L1">
      <text:list-level-style-number text:level="1" style:num-suffix="." style:num-format="1">
        <style:list-level-properties/>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7">МБОУ «СОШ №34 с УИОП»</text:p>
      <text:p text:style-name="P6"/>
      <text:p text:style-name="P6"><text:s text:c="18"/></text:p>
      <text:p text:style-name="P21">Проект на тему:</text:p>
      <text:p text:style-name="P7"><text:span text:style-name="T3">«</text:span><text:span text:style-name="T5">Как английский язык повлиял на русский </text:span><text:span text:style-name="T4">»</text:span></text:p>
      <text:p text:style-name="P22"/>
      <text:p text:style-name="P8"><text:span text:style-name="T1">Автор проекта: </text:span><text:span text:style-name="T2">Крюкова Маргарита</text:span><text:span text:style-name="T1">,</text:span></text:p>
      <text:p text:style-name="P8"><text:span text:style-name="T1">ученица </text:span><text:span text:style-name="T2">5</text:span><text:span text:style-name="T1"> класса Б</text:span></text:p>
      <text:p text:style-name="P19">Руководитель проекта:</text:p>
      <text:p text:style-name="P19"><text:s/>Хомякова Марина Николаевна </text:p>
      <text:p text:style-name="P19">учитель английского языка</text:p>
      <text:p text:style-name="P20"/>
      <text:p text:style-name="P20"/>
      <text:p text:style-name="P20"/>
      <text:p text:style-name="P20">Старый Оскол 2017</text:p>
      <text:p text:style-name="P3"><text:soft-page-break/></text:p>
      <text:p text:style-name="P3">Цель проекта:</text:p>
      <text:p text:style-name="P3">Выяснить, как английский язык повлиял на русский язык и речь</text:p>
      <text:p text:style-name="P3">Определить основные виды заимствования и использование</text:p>
      <text:p text:style-name="P3">О заимствованиях</text:p>
      <text:p text:style-name="P3"><text:tab/>В настоящее время в русском языке употребляется множество английских заимствований. Чаще слова заимствуютв для наименования вещей и понятий, разграничить близкие по содержанию, но всё же различные понятия, замена описательных оборотов. Одним словом, социально психологические причины и факторы заимствования это: восприятие всем коллективом или его частью иноязычного слова как более престижного «красиво звучащего».</text:p>
      <text:p text:style-name="P3"><text:tab/><text:span text:style-name="T6">Англицизм</text:span> — заимствование из английской лексики. Англицизмы стали проникать в русский язык с начала 19 века, но их приток в нашу лексику оставался слабым вплоть до 1990-х , когда началось повальное заимствование как слов без соответствующих понятий в компьютерной терминологии и деловой лексике, так и замещение русских слов английскими для выражения, отсутствующих у исходного слова в нашем языке.</text:p>
      <text:p text:style-name="P5">Появление заимствований</text:p>
      <text:p text:style-name="P3"><text:tab/>Слова заимствованные из английского стали появляться во многих языках мира потому, что люди стали больше путешествовать, появился Интернет, развилась связь между странами, усилился культурный обмен, английский язык становится международным языком общения</text:p>
      <text:p text:style-name="P3">Круг новых понятий и явлений, имеющих русское происхождение, ограничен. Поэтому более эффективным считается заимствование уже существующего понятия или названия предмета. Около 15% английских заимствований составляют слова, появившиеся в русском языке как результат удовлетворения потребности в наименовании новой вещи или понятия. Например, большое разнообразие косметики, неизвестной ранее русскоязычному человеку, стало причиной заимствования из английского языка слов типа: мейкап / make up — макияж, <text:span text:style-name="T6">консилер / conсealer </text:span>— карандаш-корректор.</text:p>
      <text:p text:style-name="P3"><text:soft-page-break/>Использование заимствований</text:p>
      <text:p text:style-name="P3">Особенно можно выделить сферу человеческой деятельности, которая очень расширила наш словарь — это компьютер и порождённый им Интернет. Такие слова как принтер, картридж, файл, сайт, провайдер, сервер, монитор, модем и многие другие получают всё большее распространение. </text:p>
      <text:p text:style-name="P3">Ещё одной причиной заимствования англицизмов является тенденция, заключающаяся в том, чтобы заменить русский описательный оборот одним словом. Например, инаугурация — церемония вступления в должность президента страны, снайпер — вместо «меткий стрелок», мотель — вместо «гостиница для автотуристов».</text:p>
      <text:p text:style-name="P3">Элементы заимствования</text:p>
      <text:p text:style-name="P3"><text:span text:style-name="T6">Суффикс «инг» (ing)</text:span> – имеет значение действия по глаголу – в русском языке заимствуется большой поток слов с этим суффиксом (маркетинг, боулинг, и т. д.).</text:p>
      <text:p text:style-name="P3"/>
      <text:p text:style-name="P3"><text:span text:style-name="T6">Мейкер </text:span>– имеет значение тот, кто выполняет действие, (плеймейкер на футболе, ньюсмейкер, и имиджмейкер).</text:p>
      <text:p text:style-name="P3"/>
      <text:p text:style-name="P3"><text:span text:style-name="T6">Суффикс – «ист» (ist) </text:span>— характеризует лицо с различных сторон: по отношению к объекту или роду занятий, по сфере деятельности, по склонности и т. д. (пианист, журналист, скандалист и т. д.).</text:p>
      <text:p text:style-name="P3"/>
      <text:p text:style-name="P3"><text:span text:style-name="T6">Суффикс «ер» (er)</text:span> – суффикс существительного (постер, тостер, спикер).</text:p>
      <text:p text:style-name="P3"/>
      <text:p text:style-name="P3"><text:span text:style-name="T6">Суффикс «бельн», «абельн», «ибельн» от able</text:span> – значение имеющий способность, качество (комфортабельный, транспортабельный, презентабельный).</text:p>
      <text:p text:style-name="P3"/>
      <text:p text:style-name="P3"><text:span text:style-name="T6">Приставка «супер» от «super»,</text:span> значение «сверх», образует слова и на базе русских слов (супермаркет, супергерой, суперзвезда и т. д.).</text:p>
      <text:p text:style-name="P3"><text:soft-page-break/>Виды заимствований</text:p>
      <text:p text:style-name="P3"><text:span text:style-name="T6">Фонозаимствования</text:span>— инослова по звучанию. Тинэйджер –teenager – подросток.</text:p>
      <text:p text:style-name="P3">Гибриды — иностранные слова с русским суффиксом, приставкой или окончанием. Креативный – creative – творческий.</text:p>
      <text:p text:style-name="P3"><text:span text:style-name="T6">Кальки</text:span>— слова, похожие по звучанию и написанию. Меню – menu.</text:p>
      <text:p text:style-name="P3"><text:span text:style-name="T6">Экзотизмы</text:span>— бессинонимичные обозначения особой нерусской действительности. Чизбургер -cheeseburger.</text:p>
      <text:p text:style-name="P3">Варваризмы — синонимичные, но просторечно-выразительные вкрапления из иностранного языка. О’кей –ok, вау –wow!</text:p>
      <text:p text:style-name="P3">Композиты— иностранные слова из 2 английских корней. Супермаркет –supermarket – универсам.</text:p>
      <text:p text:style-name="P3">Жаргонизмы— иностранные слова с искажённым звучанием в быстром просторечии. Клёвый от clever – умный.</text:p>
      <text:p text:style-name="P3">Лжеанглицизмы— новообразования для обозначения новых для обоих языков понятий и явлений из сложения английских или английского и русского слов. Шоп-тур, шуб-тур, люкс-тур.</text:p>
      <text:p text:style-name="P3">Жаргонные англицизмы. Они засоряют речь, лучше их не использовать.</text:p>
      <text:p text:style-name="P3"/>
      <text:p text:style-name="P3">Вывод</text:p>
      <text:p text:style-name="P3">Заимствование увеличивает лексическое богатство, а также служит источником новых корней, словообразовательных элементов и точных терминов.</text:p>
      <text:p text:style-name="P3">И хотя «англицизмы» и «американизмы», проникающие в русский язык, явление закономерное, отражающее активизировавшиеся в последние десятилетие экономические, политические, культурные, общественные связи и взаимоотношения с другими странами, нужно помнить, что в погоне за всем иностранным, в стремлении копировать западные образцы нельзя терять свою самобытность, в том числе и в языке, ибо язык отражает и образ жизни, и образ мыслей.</text:p>
      <text:p text:style-name="P3"/>
      <text:p text:style-name="P3"><text:soft-page-break/>Список использованной литературы:</text:p>
      <text:list xml:id="list902274143" text:style-name="L1">
        <text:list-item>
          <text:p text:style-name="P9">Л. Ф. Кутузов «Практическая грамматика английского языка»</text:p>
        </text:list-item>
        <text:list-item>
          <text:p text:style-name="P10">В. К. Мюллер, «Новый англо-русский словарь», М.: Русский язык медиа, 2005</text:p>
        </text:list-item>
        <text:list-item>
          <text:p text:style-name="P11">М. З. Биболетова, Н.В. Добрынина, Н. Н. Трубанева. Английский язык с удовольствием / Enjoy English: Учебник 5-6 кл. общеобраз. учрежд.– Обнинск: Титул, 2009</text:p>
        </text:list-item>
        <text:list-item>
          <text:p text:style-name="P12">М. З. Биболетова, Н.В. Добрынина, Н. Н. Трубанева. Английский язык с удовольствием / Enjoy English: Учебник 7 кл. общеобраз. учрежд.– Обнинск: Титул, 2009</text:p>
        </text:list-item>
        <text:list-item>
          <text:p text:style-name="P12">Газета «Английский язык» издательского дома «Первое сентября» под редакцией А. Соловейчик</text:p>
        </text:list-item>
        <text:list-item>
          <text:p text:style-name="P12">Розенталь Д. Э. Словарь лингвистических терминов.</text:p>
        </text:list-item>
        <text:list-item>
          <text:p text:style-name="P13"/>
        </text:list-item>
      </text:list>
      <text:p text:style-name="P1"/>
      <text:p text:style-name="P2">ИНТЕРНЕТ-РЕСУРСЫ</text:p>
      <text:list xml:id="list1325067894" text:style-name="L2">
        <text:list-header>
          <text:p text:style-name="P14"><text:span text:style-name="T8">1.</text:span><text:a xlink:type="simple" xlink:href="https://www.google.com/url?q=http://www.langinfo.ru/&amp;sa=D&amp;ust=1458811095896000&amp;usg=AFQjCNEmYND8DnmqB8sRyJ2dYWThdyHRyQ" text:style-name="Internet_20_link" text:visited-style-name="Visited_20_Internet_20_Link"><text:span text:style-name="T7">http://www.langinfo.ru/</text:span></text:a></text:p>
          <text:p text:style-name="P15"><text:span text:style-name="T9">2.</text:span>http://www.langformula.ru/</text:p>
          <text:p text:style-name="P16"><text:span text:style-name="T8">3.</text:span><text:a xlink:type="simple" xlink:href="https://www.google.com/url?q=http://www.worsvch.narod.ru/wordb.html&amp;sa=D&amp;ust=1458811095897000&amp;usg=AFQjCNEp6NP-qiGqlr2U84GPJvKkXOUuwQ" text:style-name="Internet_20_link" text:visited-style-name="Visited_20_Internet_20_Link"><text:span text:style-name="T7">http://www.worsvch.narod.ru/wordb.html</text:span></text:a></text:p>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8T14:36:11.397000000</meta:creation-date>
    <dc:date>2017-05-28T15:31:05.430000000</dc:date>
    <meta:editing-duration>PT12M7S</meta:editing-duration>
    <meta:editing-cycles>2</meta:editing-cycles>
    <meta:generator>LibreOffice/5.3.0.3$Windows_x86 LibreOffice_project/7074905676c47b82bbcfbea1aeefc84afe1c50e1</meta:generator>
    <meta:document-statistic meta:table-count="0" meta:image-count="0" meta:object-count="0" meta:page-count="5" meta:paragraph-count="54" meta:word-count="712" meta:character-count="5639" meta:non-whitespace-character-count="4940"/>
  </office:meta>
</office:document-meta>
</file>